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784in"/>
    </style:style>
    <style:style style:name="T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3" style:parent-style-name="Standard" style:family="paragraph">
      <style:paragraph-properties fo:margin-bottom="0.118in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5" style:family="table-column">
      <style:table-column-properties style:column-width="0.7868in" style:use-optimal-column-width="false"/>
    </style:style>
    <style:style style:name="TableColumn16" style:family="table-column">
      <style:table-column-properties style:column-width="0.2993in" style:use-optimal-column-width="false"/>
    </style:style>
    <style:style style:name="TableColumn17" style:family="table-column">
      <style:table-column-properties style:column-width="1.1375in" style:use-optimal-column-width="false"/>
    </style:style>
    <style:style style:name="TableColumn18" style:family="table-column">
      <style:table-column-properties style:column-width="0.8659in" style:use-optimal-column-width="false"/>
    </style:style>
    <style:style style:name="TableColumn19" style:family="table-column">
      <style:table-column-properties style:column-width="0.2666in" style:use-optimal-column-width="false"/>
    </style:style>
    <style:style style:name="TableColumn20" style:family="table-column">
      <style:table-column-properties style:column-width="0.9729in" style:use-optimal-column-width="false"/>
    </style:style>
    <style:style style:name="TableColumn21" style:family="table-column">
      <style:table-column-properties style:column-width="1.2013in" style:use-optimal-column-width="false"/>
    </style:style>
    <style:style style:name="TableColumn22" style:family="table-column">
      <style:table-column-properties style:column-width="1.4875in" style:use-optimal-column-width="false"/>
    </style:style>
    <style:style style:name="Table14" style:family="table">
      <style:table-properties style:width="7.018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top="0.118in" fo:margin-bottom="0.118in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left="0.0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line-height="0.2222in" fo:text-indent="0.0833in"/>
      <style:text-properties style:font-name-asian="標楷體"/>
    </style:style>
    <style:style style:name="P46" style:parent-style-name="Standard" style:family="paragraph">
      <style:paragraph-properties style:snap-to-layout-grid="false" fo:text-align="center" fo:text-indent="0.0833in"/>
      <style:text-properties style:font-name-asian="標楷體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left="0.0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6" style:family="table-row">
      <style:table-row-properties style:min-row-height="0.9326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margin-top="0.1965in" fo:margin-bottom="0.118in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fo:margin-top="0.1965in" fo:margin-bottom="0.1965in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margin-top="0.1965in" fo:margin-bottom="0.1965in"/>
      <style:text-properties style:font-name="標楷體" style:font-name-asian="標楷體" style:font-name-complex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.1965in" fo:margin-bottom="0.1965in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top="0.1965in" fo:margin-bottom="0.1965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top="0.0784in" fo:margin-bottom="0.0784in" fo:margin-left="0.3888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fo:text-align="center" fo:margin-top="0.2048in"/>
    </style:style>
    <style:style style:name="T7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77" style:parent-style-name="Standard" style:family="paragraph">
      <style:paragraph-properties fo:margin-bottom="0.118in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89" style:family="table-column">
      <style:table-column-properties style:column-width="0.7868in" style:use-optimal-column-width="false"/>
    </style:style>
    <style:style style:name="TableColumn90" style:family="table-column">
      <style:table-column-properties style:column-width="0.2993in" style:use-optimal-column-width="false"/>
    </style:style>
    <style:style style:name="TableColumn91" style:family="table-column">
      <style:table-column-properties style:column-width="1.1375in" style:use-optimal-column-width="false"/>
    </style:style>
    <style:style style:name="TableColumn92" style:family="table-column">
      <style:table-column-properties style:column-width="0.8659in" style:use-optimal-column-width="false"/>
    </style:style>
    <style:style style:name="TableColumn93" style:family="table-column">
      <style:table-column-properties style:column-width="0.2666in" style:use-optimal-column-width="false"/>
    </style:style>
    <style:style style:name="TableColumn94" style:family="table-column">
      <style:table-column-properties style:column-width="0.9729in" style:use-optimal-column-width="false"/>
    </style:style>
    <style:style style:name="TableColumn95" style:family="table-column">
      <style:table-column-properties style:column-width="1.2013in" style:use-optimal-column-width="false"/>
    </style:style>
    <style:style style:name="TableColumn96" style:family="table-column">
      <style:table-column-properties style:column-width="1.4875in" style:use-optimal-column-width="false"/>
    </style:style>
    <style:style style:name="Table88" style:family="table">
      <style:table-properties style:width="7.018in" fo:margin-left="0in" table: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top="0.118in" fo:margin-bottom="0.118in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left="0.0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line-height="0.2222in" fo:text-indent="0.0833in"/>
      <style:text-properties style:font-name-asian="標楷體"/>
    </style:style>
    <style:style style:name="P120" style:parent-style-name="Standard" style:family="paragraph">
      <style:paragraph-properties style:snap-to-layout-grid="false" fo:text-align="center" fo:text-indent="0.0833in"/>
      <style:text-properties style:font-name-asian="標楷體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left="0.0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30" style:family="table-row">
      <style:table-row-properties style:min-row-height="0.9326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margin-top="0.1965in" fo:margin-bottom="0.118in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133" style:family="table-row">
      <style:table-row-properties style:min-row-height="0.425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fo:margin-top="0.1965in" fo:margin-bottom="0.1965in"/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margin-top="0.1965in" fo:margin-bottom="0.1965in"/>
      <style:text-properties style:font-name="標楷體" style:font-name-asian="標楷體" style:font-name-complex="標楷體" fo:font-size="14pt" style:font-size-asian="14pt" style:font-size-complex="14pt"/>
    </style:style>
    <style:style style:name="TableRow138" style:family="table-row">
      <style:table-row-properties style:min-row-height="0.4131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top="0.1965in" fo:margin-bottom="0.1965in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top="0.1965in" fo:margin-bottom="0.1965in"/>
      <style:text-properties style:font-name="標楷體" style:font-name-asian="標楷體" style:font-name-complex="標楷體" fo:font-size="14pt" style:font-size-asian="14pt" style:font-size-complex="14pt"/>
    </style:style>
    <style:style style:name="TableRow143" style:family="table-row">
      <style:table-row-properties style:min-row-height="0.6166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 fo:margin-top="0.0784in" fo:margin-bottom="0.0784in" fo:margin-left="0.3888in" fo:text-indent="-0.388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family="graphic" style:name="a1">
      <style:graphic-properties style:wrap="run-through" style:run-through="foreground" draw:fill="none" draw:stroke="dash" draw:stroke-dash="a0" svg:stroke-width="0.01378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僑光科大退宿單</text:span></text:p>
      <text:p text:style-name="P3"><text:span text:style-name="T4">編號</text:span><text:span text:style-name="T5">: <text:s/></text:span><text:span text:style-name="T6"><text:s text:c="30"/></text:span><text:span text:style-name="T7">申請日期</text:span><text:span text:style-name="T8">: <text:s text:c="2"/></text:span><text:span text:style-name="T9">年</text:span><text:span text:style-name="T10"><text:s text:c="2"/></text:span><text:span text:style-name="T11">月</text:span><text:span text:style-name="T12"><text:s text:c="2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班級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學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姓名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寢室床號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房型</text:p>
          </table:table-cell>
          <table:table-cell table:style-name="TableCell44" table:number-columns-spanned="2">
            <text:p text:style-name="P45">□三人房</text:p>
            <text:p text:style-name="P46">□四人房</text:p>
            <text:p text:style-name="P47"><text:span text:style-name="T48"><text:s/></text:span><text:span text:style-name="T49"><text:s/></text:span><text:span text:style-name="T50">□</text:span><text:span text:style-name="T51">六人房</text:span></text:p>
          </table:table-cell>
          <table:covered-table-cell/>
          <table:table-cell table:style-name="TableCell52">
            <text:p text:style-name="P53">個人手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8">
            <text:p text:style-name="P58">□未中籤<text:s text:c="10"/>□期中退宿(不退保證金) <text:s text:c="3"/>□期中休退學(退還保證金) □未線上申請<text:s text:c="6"/>□中籤要退籤<text:s text:c="14"/>□開學退費(住宿費+保證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家長確認簽章: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承辦人: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出納組</text:p>
          </table:table-cell>
          <table:table-cell table:style-name="TableCell67" table:number-columns-spanned="7">
            <text:p text:style-name="P68">住宿費<text:s text:c="7"/>元整，保證金<text:s text:c="7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P71"><text:span text:style-name="T72">註：本表經家長親自簽章後，請於十日內繳回宿舍辦公室，以利出納組退還保證金</text:span><text:span text:style-name="T73">1800</text:span><text:span text:style-name="T74">元整，匯入個人帳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75"><draw:connector draw:type="line" svg:x1="-0.33031in" svg:y1="0.01301in" svg:x2="7.03566in" svg:y2="0.01024in" draw:z-index="251658240" draw:id="id0" draw:style-name="a1" draw:name="直線單箭頭接點 1" text:anchor-type="paragraph"><svg:title/><svg:desc/></draw:connector><text:span text:style-name="T76">僑光科大退宿單</text:span></text:p>
      <text:p text:style-name="P77"><text:span text:style-name="T78">編號</text:span><text:span text:style-name="T79">: <text:s text:c="2"/></text:span><text:span text:style-name="T80"><text:s text:c="30"/></text:span><text:span text:style-name="T81">申請日期</text:span><text:span text:style-name="T82">: <text:s text:c="2"/></text:span><text:span text:style-name="T83">年</text:span><text:span text:style-name="T84"><text:s text:c="2"/></text:span><text:span text:style-name="T85">月</text:span><text:span text:style-name="T86"><text:s text:c="2"/></text:span><text:span text:style-name="T87">日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班級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>學號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姓名</text:p>
          </table:table-cell>
          <table:table-cell table:style-name="TableCell108">
            <text:p text:style-name="P109"/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寢室床號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>房型</text:p>
          </table:table-cell>
          <table:table-cell table:style-name="TableCell118" table:number-columns-spanned="2">
            <text:p text:style-name="P119">□三人房</text:p>
            <text:p text:style-name="P120">□四人房</text:p>
            <text:p text:style-name="P121"><text:span text:style-name="T122"><text:s/></text:span><text:span text:style-name="T123"><text:s/></text:span><text:bookmark-start text:name="_GoBack"/><text:bookmark-end text:name="_GoBack"/><text:span text:style-name="T124">□</text:span><text:span text:style-name="T125">六人房</text:span></text:p>
          </table:table-cell>
          <table:covered-table-cell/>
          <table:table-cell table:style-name="TableCell126">
            <text:p text:style-name="P127">個人手機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8">
            <text:p text:style-name="P132">□未中籤<text:s text:c="10"/>□期中退宿(不退保證金) <text:s text:c="3"/>□期中休退學(退還保證金) □未線上申請<text:s text:c="6"/>□中籤要退籤<text:s text:c="14"/>□開學退費(住宿費+保證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家長確認簽章: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承辦人: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出納組</text:p>
          </table:table-cell>
          <table:table-cell table:style-name="TableCell141" table:number-columns-spanned="7">
            <text:p text:style-name="P142">住宿費<text:s text:c="7"/>元整，保證金<text:s text:c="7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8">
            <text:p text:style-name="P145"><text:span text:style-name="T146">註：本表經家長親自簽章後，請於十日內繳回宿舍辦公室，以利出納組退還保證金</text:span><text:span text:style-name="T147">1800</text:span><text:span text:style-name="T148">元整，匯入個人帳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78in" draw:distance="0.01378in"/>
  </office:styles>
  <office:automatic-styles>
    <style:page-layout style:name="PL0">
      <style:page-layout-properties fo:page-width="8.268in" fo:page-height="11.693in" style:print-orientation="portrait" fo:margin-top="0.359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XP</meta:initial-creator>
    <dc:creator>WINXP</dc:creator>
    <meta:creation-date>2014-04-16T21:32:00Z</meta:creation-date>
    <dc:date>2017-04-01T04:20:00Z</dc:date>
    <meta:print-date>2013-05-06T23:45:00Z</meta:print-date>
    <meta:template xlink:href="Normal.dotm" xlink:type="simple"/>
    <meta:editing-cycles>1</meta:editing-cycles>
    <meta:editing-duration>PT4440S</meta:editing-duration>
    <meta:document-statistic meta:page-count="1" meta:paragraph-count="1" meta:word-count="88" meta:character-count="595" meta:row-count="4" meta:non-whitespace-character-count="508"/>
  </office:meta>
</office:document-meta>
</file>