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3200000046070D71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672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3.336cm"/>
    </style:style>
    <style:style style:name="表格1.H" style:family="table-column">
      <style:table-column-properties style:column-width="2.955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="0.097cm" fo:border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3.7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3.3cm" style:keep-together="true" fo:keep-together="auto"/>
    </style:style>
    <style:style style:name="表格1.5" style:family="table-row">
      <style:table-row-properties style:row-height="1.499cm" style:keep-together="true" fo:keep-together="auto"/>
    </style:style>
    <style:style style:name="表格1.E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782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672cm"/>
    </style:style>
    <style:style style:name="表格2.E" style:family="table-column">
      <style:table-column-properties style:column-width="2.409cm"/>
    </style:style>
    <style:style style:name="表格2.F" style:family="table-column">
      <style:table-column-properties style:column-width="2.17cm"/>
    </style:style>
    <style:style style:name="表格2.G" style:family="table-column">
      <style:table-column-properties style:column-width="3.336cm"/>
    </style:style>
    <style:style style:name="表格2.H" style:family="table-column">
      <style:table-column-properties style:column-width="2.955cm"/>
    </style:style>
    <style:style style:name="表格2.1" style:family="table-row">
      <style:table-row-properties style:row-height="1.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="0.097cm" fo:border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3" style:family="table-row">
      <style:table-row-properties style:min-row-height="3.799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row-height="3.3cm" style:keep-together="true" fo:keep-together="auto"/>
    </style:style>
    <style:style style:name="表格2.5" style:family="table-row">
      <style:table-row-properties style:row-height="1.49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 style:font-weight-complex="bold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.318cm" fo:margin-bottom="0cm" fo:text-align="justify" style:justify-single-word="false" fo:text-indent="0.635cm" style:auto-text-indent="false"/>
      <style:text-properties style:font-name="Arial" style:font-name-asian="標楷體" style:font-name-complex="Arial"/>
    </style:style>
    <style:style style:name="P9" style:family="paragraph" style:parent-style-name="Standard" style:list-style-name="WW8Num5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 style:font-weight-complex="bold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Arial" fo:font-size="8pt" style:font-name-asian="標楷體" style:font-size-asian="8pt" style:font-name-complex="Arial" style:font-size-complex="8pt" style:font-weight-complex="bold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Standard">
      <style:paragraph-properties fo:margin-left="0cm" fo:margin-right="0.6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318cm" fo:margin-bottom="0cm" fo:text-align="justify" style:justify-single-word="false" fo:text-indent="0.635cm" style:auto-text-indent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0.847cm" fo:margin-right="0cm" fo:margin-top="0.499cm" fo:margin-bottom="0cm" fo:text-indent="0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margin-top="0.199cm" fo:margin-bottom="0cm" fo:line-height="0.635cm" fo:text-align="justify" style:justify-single-word="false" fo:text-indent="0.49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top="0.499cm" fo:margin-bottom="0cm"/>
    </style:style>
    <style:style style:name="P26" style:family="paragraph" style:parent-style-name="Standard" style:list-style-name="WW8Num5">
      <style:paragraph-properties fo:margin-top="0.499cm" fo:margin-bottom="0cm"/>
    </style:style>
    <style:style style:name="P27" style:family="paragraph" style:parent-style-name="Standard">
      <style:paragraph-properties fo:margin-top="0.499cm" fo:margin-bottom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top="0.499cm" fo:margin-bottom="0cm" fo:text-align="center" style:justify-single-word="false"/>
    </style:style>
    <style:style style:name="P29" style:family="paragraph" style:parent-style-name="Standard">
      <style:paragraph-properties fo:margin-top="0.4cm" fo:margin-bottom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top="0.4cm" fo:margin-bottom="0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margin-top="0.3cm" fo:margin-bottom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top="0.3cm" fo:margin-bottom="0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Arial" style:font-name-asian="標楷體" style:font-name-complex="Arial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Arial" fo:font-size="18pt" style:font-name-asian="標楷體" style:font-size-asian="18pt" style:font-name-complex="Arial" style:font-size-complex="18pt" style:font-weight-complex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6"/>僑光科技大學 學生宿舍 請長假家長同意書 </text:span><draw:frame draw:style-name="fr1" draw:name="圖形1" text:anchor-type="char" svg:x="17.974cm" svg:y="-0.161cm" svg:width="0.82cm" svg:height="0.968cm" draw:z-index="0"><draw:image xlink:href="Pictures/100002000000003200000046070D711D.png" xlink:type="simple" xlink:show="embed" xlink:actuate="onLoad"/></draw:frame></text:p>
      <text:p text:style-name="P19"><text:span text:style-name="T3"><text:s text:c="65"/>編碼： <text:s/>　 ～收執聯～</text:span><draw:connector text:anchor-type="char" draw:z-index="2" draw:style-name="gr2" draw:text-style-name="P36" draw:type="line" svg:x1="15.947cm" svg:y1="-1.024cm" svg:x2="15.984cm" svg:y2="28.789cm" svg:d="M15947-1025l37 29814"><text:p/></draw:connector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3">寢室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>學號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3">班級</text:p>
          </table:table-cell>
          <table:table-cell table:style-name="表格1.G1" office:value-type="string">
            <text:p text:style-name="P34"/>
          </table:table-cell>
          <table:table-cell table:style-name="表格1.H1" office:value-type="string">
            <text:p text:style-name="P1"><text:span text:style-name="T2">編碼：</text:span><text:span text:style-name="T3"> <text:s text:c="2"/></text:span></text:p>
          </table:table-cell>
        </table:table-row>
        <table:table-row table:style-name="表格1.1">
          <table:table-cell table:style-name="表格1.A1" office:value-type="string">
            <text:p text:style-name="P29">姓名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>家中電話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29">家長手機</text:p>
          </table:table-cell>
          <table:table-cell table:style-name="表格1.A1" office:value-type="string">
            <text:p text:style-name="P30"/>
          </table:table-cell>
          <table:table-cell table:style-name="表格1.H2" table:number-rows-spanned="4" office:value-type="string">
            <text:p text:style-name="P35">寢室：</text:p>
            <text:p text:style-name="P3"/>
            <text:p text:style-name="P3">學號：</text:p>
            <text:p text:style-name="P3"/>
            <text:p text:style-name="P3">班級：</text:p>
            <text:p text:style-name="P3"/>
            <text:p text:style-name="P3">姓名：</text:p>
            <text:p text:style-name="P3"/>
            <text:p text:style-name="P3">請假日期：</text:p>
            <text:p text:style-name="P8">年 <text:s/>月 <text:s/>日</text:p>
            <text:p text:style-name="P5">本聯請同學務必保管，以作為日後證明，遺失不再給予補發。</text:p>
          </table:table-cell>
        </table:table-row>
        <table:table-row table:style-name="表格1.3">
          <table:table-cell table:style-name="表格1.A3" office:value-type="string">
            <text:p text:style-name="P2">請假</text:p>
            <text:p text:style-name="P2">事由</text:p>
          </table:table-cell>
          <table:table-cell table:style-name="表格1.A1" table:number-columns-spanned="6" office:value-type="string">
            <text:list xml:id="list4071836588281071758" text:style-name="WW8Num5">
              <text:list-item>
                <text:p text:style-name="P26"><text:span text:style-name="T4">本學期因每週</text:span><text:span text:style-name="T5"> <text:s text:c="5"/></text:span><text:span text:style-name="T4">沒課，故每週</text:span><text:span text:style-name="T5"> <text:s text:c="5"/></text:span><text:span text:style-name="T4">請外宿。</text:span></text:p>
              </text:list-item>
            </text:list>
            <text:p text:style-name="Standard"><text:span text:style-name="T4"/></text:p>
            <text:list xml:id="list43377149" text:continue-numbering="true" text:style-name="WW8Num5">
              <text:list-item>
                <text:p text:style-name="P9"><text:span text:style-name="T4">其它原因</text:span><text:span text:style-name="T5"> <text:s text:c="34"/></text:span><text:span text:style-name="T4">請假 </text:span></text:p>
              </text:list-item>
            </text:list>
            <text:p text:style-name="P21"><text:span text:style-name="T4">時間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7" office:value-type="string">
            <text:p text:style-name="P24">學生請假期間，在校外一切行為由家長自行負責。</text:p>
            <text:p text:style-name="P6"><text:span text:style-name="T4"><text:s text:c="5"/></text:span><text:span text:style-name="T4"><text:s/>此致</text:span></text:p>
            <text:p text:style-name="P7">僑光科技大學</text:p>
            <text:p text:style-name="P25"><text:span text:style-name="T4"><text:s text:c="2"/>家 <text:s/>長：</text:span><text:span text:style-name="T5"> <text:s text:c="13"/></text:span><text:span text:style-name="T4">(親自簽章) <text:s/>聯絡電話：</text:span><text:span text:style-name="T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28"><text:span text:style-name="T4">證明文件： </text:span><text:span text:style-name="T6">□</text:span><text:span text:style-name="T4">課表 <text:s text:c="3"/></text:span><text:span text:style-name="T6">□</text:span><text:span text:style-name="T4">其它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7">經手人：</text:p>
          </table:table-cell>
          <table:covered-table-cell/>
          <table:covered-table-cell/>
          <table:covered-table-cell/>
        </table:table-row>
      </table:table>
      <text:p text:style-name="P4"><draw:connector text:anchor-type="char" draw:z-index="1" draw:style-name="gr1" draw:text-style-name="P36" draw:type="line" svg:x1="-0.696cm" svg:y1="0.573cm" svg:x2="19.519cm" svg:y2="0.573cm" svg:d="M-697 573h20216"><text:p/></draw:connector></text:p>
      <text:p text:style-name="P4"><text:s text:c="7"/><draw:frame draw:style-name="fr1" draw:name="圖形2" text:anchor-type="char" svg:x="18.12cm" svg:y="0.538cm" svg:width="0.82cm" svg:height="0.968cm" draw:z-index="3"><draw:image xlink:href="Pictures/100002000000003200000046070D711D.png" xlink:type="simple" xlink:show="embed" xlink:actuate="onLoad"/></draw:frame></text:p>
      <text:p text:style-name="P16"><text:span text:style-name="T1"><text:s text:c="6"/>僑光科技大學 學生宿舍 請長假家長同意書 </text:span></text:p>
      <text:p text:style-name="P19"><text:span text:style-name="T2"><text:s text:c="65"/>編碼： <text:s/>　 </text:span><text:span text:style-name="T3">～收執聯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3">寢室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3">學號</text:p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>班級</text:p>
          </table:table-cell>
          <table:table-cell table:style-name="表格2.G1" office:value-type="string">
            <text:p text:style-name="P32"/>
          </table:table-cell>
          <table:table-cell table:style-name="表格2.H1" office:value-type="string">
            <text:p text:style-name="P1"><text:span text:style-name="T2">編碼：</text:span><text:span text:style-name="T3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29">姓名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家中電話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29">家長手機</text:p>
          </table:table-cell>
          <table:table-cell table:style-name="表格2.A1" office:value-type="string">
            <text:p text:style-name="P32"/>
          </table:table-cell>
          <table:table-cell table:style-name="表格2.H2" table:number-rows-spanned="4" office:value-type="string">
            <text:p text:style-name="P35">寢室</text:p>
            <text:p text:style-name="P3"/>
            <text:p text:style-name="P3">學號：</text:p>
            <text:p text:style-name="P3"/>
            <text:p text:style-name="P3">班級：</text:p>
            <text:p text:style-name="P3"/>
            <text:p text:style-name="P3">姓名：</text:p>
            <text:p text:style-name="P3"/>
            <text:p text:style-name="P3">請假日期：</text:p>
            <text:p text:style-name="P8">年 <text:s/>月 <text:s/>日</text:p>
            <text:p text:style-name="P5"/>
            <text:p text:style-name="P5">本聯請同學務必保管，以作為日後證明，遺失不再給予補發。</text:p>
          </table:table-cell>
        </table:table-row>
        <table:table-row table:style-name="表格2.3">
          <table:table-cell table:style-name="表格2.A3" office:value-type="string">
            <text:p text:style-name="P2">請假</text:p>
            <text:p text:style-name="P2">事由</text:p>
          </table:table-cell>
          <table:table-cell table:style-name="表格2.A1" table:number-columns-spanned="6" office:value-type="string">
            <text:list xml:id="list43389501" text:continue-numbering="true" text:style-name="WW8Num5">
              <text:list-item>
                <text:p text:style-name="P26"><text:span text:style-name="T4">本學期因每週</text:span><text:span text:style-name="T5"> <text:s text:c="5"/></text:span><text:span text:style-name="T4">沒課，故每週</text:span><text:span text:style-name="T5"> <text:s text:c="5"/></text:span><text:span text:style-name="T4">請外宿。</text:span></text:p>
              </text:list-item>
            </text:list>
            <text:p text:style-name="Standard"><text:span text:style-name="T4"/></text:p>
            <text:list xml:id="list43362644" text:continue-numbering="true" text:style-name="WW8Num5">
              <text:list-item>
                <text:p text:style-name="P9"><text:span text:style-name="T4">其它原因</text:span><text:span text:style-name="T5"> <text:s text:c="34"/></text:span><text:span text:style-name="T4">請假 </text:span></text:p>
              </text:list-item>
            </text:list>
            <text:p text:style-name="P25"><text:span text:style-name="T4"><text:s text:c="4"/>時間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24">學生請假期間，在校外一切行為由家長自行負責。</text:p>
            <text:p text:style-name="P6"><text:span text:style-name="T4"><text:s text:c="6"/>此致</text:span></text:p>
            <text:p text:style-name="P7">僑光科技大學</text:p>
            <text:p text:style-name="P25"><text:span text:style-name="T4"><text:s text:c="2"/>家 <text:s/>長：</text:span><text:span text:style-name="T5"> <text:s text:c="13"/></text:span><text:span text:style-name="T4">(親自簽章) <text:s/>聯絡電話：</text:span><text:span text:style-name="T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4" office:value-type="string">
            <text:p text:style-name="P28"><text:span text:style-name="T4">證明文件： </text:span><text:span text:style-name="T6">□</text:span><text:span text:style-name="T4">課表 <text:s text:c="3"/></text:span><text:span text:style-name="T6">□</text:span><text:span text:style-name="T4">其它</text:span>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27">經手人：</text:p>
          </table:table-cell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56cm" fo:margin-left="0.55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85cm" fo:text-indent="-0.82cm" fo:margin-left="1.38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住宿學生家長証明外宿（出）請假單</dc:title>
    <meta:initial-creator>User</meta:initial-creator>
    <meta:creation-date>2009-12-30T15:02:00</meta:creation-date>
    <dc:creator>Chen 0719</dc:creator>
    <dc:date>2017-03-28T23:19:15.81</dc:date>
    <meta:print-date>2017-03-13T17:37:00</meta:print-date>
    <meta:editing-cycles>55</meta:editing-cycles>
    <meta:editing-duration>PT3H31M23S</meta:editing-duration>
    <meta:generator>OpenOffice/4.1.3$Win32 OpenOffice.org_project/413m1$Build-9783</meta:generator>
    <meta:document-statistic meta:table-count="2" meta:image-count="2" meta:object-count="0" meta:page-count="2" meta:paragraph-count="55" meta:word-count="375" meta:character-count="802"/>
  </office:meta>
</office:document-meta>
</file>